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de" fo:country="DE" fo:font-weight="bold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itel1">
      <style:text-properties style:font-name="Calibri" fo:font-size="18pt" fo:language="en" fo:country="US" style:font-size-asian="18pt" style:font-size-complex="18pt"/>
    </style:style>
    <style:style style:name="P4" style:family="paragraph" style:parent-style-name="Titel1">
      <style:paragraph-properties fo:text-align="start" style:justify-single-word="false" fo:break-before="page"/>
    </style:style>
    <style:style style:name="P5" style:family="paragraph" style:parent-style-name="Author">
      <style:text-properties style:font-name="Calibri"/>
    </style:style>
    <style:style style:name="P6" style:family="paragraph" style:parent-style-name="Author">
      <style:text-properties style:font-name="Calibri" fo:font-weight="bold" style:font-weight-asian="bold"/>
    </style:style>
    <style:style style:name="P7" style:family="paragraph" style:parent-style-name="Author" style:list-style-name="WWNum11"/>
    <style:style style:name="P8" style:family="paragraph" style:parent-style-name="Author">
      <style:paragraph-properties fo:margin-top="0cm" fo:margin-bottom="0.423cm"/>
    </style:style>
    <style:style style:name="P9" style:family="paragraph" style:parent-style-name="non_20_numbered_20_headline">
      <style:text-properties style:font-name="Calibri"/>
    </style:style>
    <style:style style:name="P10" style:family="paragraph" style:parent-style-name="Standard">
      <style:text-properties style:font-name="Calibri" fo:font-size="11pt" style:font-size-asian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language="en" fo:country="US" style:font-size-asian="20pt" style:font-size-complex="20pt"/>
    </style:style>
    <style:style style:name="T3" style:family="text">
      <style:text-properties style:font-name="Calibri" fo:font-size="18pt" fo:language="en" fo:country="US" style:font-size-asian="18pt" style:font-size-complex="18pt"/>
    </style:style>
    <style:style style:name="T4" style:family="text">
      <style:text-properties style:font-name="Calibri" fo:font-size="18pt" fo:language="en" fo:country="US" fo:font-weight="normal" style:font-size-asian="18pt" style:font-weight-asian="normal" style:font-size-complex="18pt"/>
    </style:style>
    <style:style style:name="T5" style:family="text">
      <style:text-properties style:font-name="Calibri" fo:language="en" fo:country="US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text-position="super 58%" style:font-name="Calibri" style:text-underline-style="solid" style:text-underline-width="auto" style:text-underline-color="font-color" style:font-size-complex="11pt"/>
    </style:style>
    <style:style style:name="T11" style:family="text">
      <style:text-properties style:text-position="super 58%" style:font-name="Calibri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el1"><text:span text:style-name="T2">River Mouth Systems and Marginal Seas - <text:line-break/>Natural drivers and human impacts<text:line-break/></text:span></text:p>
        <text:p text:style-name="Titel1"><text:span text:style-name="T4">Online Conference</text:span></text:p>
        <text:p text:style-name="Titel1"><text:span text:style-name="T4">5 – 7 December 2022</text:span></text:p>
        <text:p text:style-name="P3"/>
        <text:p text:style-name="Titel1"><text:span text:style-name="T3">Abstract template</text:span></text:p>
        <text:p text:style-name="Titel1"><text:span text:style-name="T5">This first page is for information purposes for the Secretariat. Do not delete it.</text:span></text:p>
        <text:p text:style-name="Author"><text:span text:style-name="T6">Paste in your abstract on the next page. Maximum is 1 pages in the given layout.</text:span></text:p>
        <text:p text:style-name="P5"/>
        <text:p text:style-name="P8"><text:span text:style-name="T7">Please indicate the thematic allocation of your contribution (type an x after your choice):</text:span></text:p>
        <text:list xml:id="list7208073786287384573" text:style-name="WWNum11">
          <text:list-item>
            <text:p text:style-name="P7"><text:span text:style-name="T1">Session 1</text:span></text:p>
          </text:list-item>
          <text:list-item>
            <text:p text:style-name="P7"><text:span text:style-name="T1">Session 2</text:span></text:p>
          </text:list-item>
          <text:list-item>
            <text:p text:style-name="P7"><text:span text:style-name="T1">Session 3</text:span></text:p>
          </text:list-item>
          <text:list-item>
            <text:p text:style-name="P7"><text:span text:style-name="T1">Session 4</text:span></text:p>
          </text:list-item>
        </text:list>
        <text:p text:style-name="P6"/>
        <text:p text:style-name="P6"/>
        <text:p text:style-name="Author"><text:span text:style-name="T7">Corresponding author (if not First Author):</text:span></text:p>
        <text:p text:style-name="Author"><text:span text:style-name="T1">Name:</text:span></text:p>
        <text:p text:style-name="Author"><text:span text:style-name="T1">e-mail:</text:span></text:p>
        <text:p text:style-name="P10"/>
        <text:p text:style-name="P4"><text:span text:style-name="T5">This is the title of the abstract: 14pt, Calibri, bold, alignment left</text:span></text:p>
        <text:p text:style-name="Author"><text:span text:style-name="T8">First Author</text:span><text:span text:style-name="T10">1</text:span><text:span text:style-name="T8">, Second Author</text:span><text:span text:style-name="T10">2</text:span><text:span text:style-name="T8"> and Third Author</text:span><text:span text:style-name="T10">1</text:span></text:p>
        <text:p text:style-name="author_20_address"><text:span text:style-name="T11">1</text:span><text:span text:style-name="T1"> Institute of Meteorology, Baltic Sea University, Stockholm, Sweden (f.author@meteorology.se)</text:span></text:p>
        <text:p text:style-name="author_20_address"><text:span text:style-name="T11">2</text:span><text:span text:style-name="T1"> Institute for Regional Climate, University of Gdynia, Poland</text:span></text:p>
        <text:p text:style-name="P9"/>
        <text:p text:style-name="P1"/>
      </text:section>
      <text:section text:style-name="Sect1" text:name="Bereich1">
        <text:p text:style-name="body"><text:span text:style-name="T9">Your</text:span><text:bookmark text:name="_GoBack"/><text:span text:style-name="T9"> abstract text here (max. 1 p at 11pt Calibri) …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801cm" fo:margin-right="0cm" fo:margin-top="0.423cm" fo:margin-bottom="0.106cm" fo:text-indent="-0.801cm" style:auto-text-indent="false" fo:keep-with-next="always">
        <style:tab-stops>
          <style:tab-stop style:position="1.905cm"/>
        </style:tab-stops>
      </style:paragraph-properties>
      <style:text-properties style:font-name="Arial1" fo:font-weight="bold" style:font-weight-asian="bold"/>
    </style:style>
    <style:style style:name="Titel1" style:family="paragraph" style:parent-style-name="Heading_20_1" style:default-outline-level="" style:list-style-name="">
      <style:paragraph-properties fo:margin-top="0cm" fo:margin-bottom="0.635cm" fo:text-align="center" style:justify-single-word="false"/>
      <style:text-properties style:font-name="Times New Roman" fo:language="de" fo:country="DE"/>
    </style:style>
    <style:style style:name="figure_20_caption" style:display-name="figure caption" style:family="paragraph" style:default-outline-level="" style:list-style-name=""/>
    <style:style style:name="Author" style:family="paragraph" style:parent-style-name="Heading_20_2" style:default-outline-level="" style:list-style-name="">
      <style:paragraph-properties fo:margin-top="0cm" fo:margin-bottom="0.212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headline_20_0" style:display-name="headline 0" style:family="paragraph" style:parent-style-name="Heading_20_1" style:default-outline-level="" style:list-style-name="">
      <style:paragraph-properties fo:margin-left="0.63cm" fo:margin-right="0cm" fo:margin-top="0cm" fo:margin-bottom="0.106cm" fo:text-indent="-0.63cm" style:auto-text-indent="false"/>
      <style:text-properties style:font-name="Times New Roman" fo:font-size="10pt" style:font-size-asian="10pt"/>
    </style:style>
    <style:style style:name="body" style:family="paragraph" style:parent-style-name="Standard" style:default-outline-level="" style:list-style-name="">
      <style:paragraph-properties fo:text-align="justify" style:justify-single-word="false"/>
      <style:text-properties fo:font-size="9pt" style:font-size-asian="9pt"/>
    </style:style>
    <style:style style:name="reference" style:family="paragraph" style:parent-style-name="body" style:default-outline-level="" style:list-style-name="">
      <style:paragraph-properties fo:margin-left="0.501cm" fo:margin-right="0cm" fo:margin-top="0cm" fo:margin-bottom="0.212cm" fo:text-indent="-0.501cm" style:auto-text-indent="false"/>
    </style:style>
    <style:style style:name="figure" style:family="paragraph" style:parent-style-name="Heading_20_4" style:default-outline-level="" style:list-style-name="">
      <style:paragraph-properties fo:margin-left="0cm" fo:margin-right="0cm" fo:margin-top="0.423cm" fo:margin-bottom="0.423cm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author_20_address" style:display-name="author address" style:family="paragraph" style:parent-style-name="Author" style:default-outline-level="" style:list-style-name="">
      <style:paragraph-properties fo:margin-top="0cm" fo:margin-bottom="0cm"/>
      <style:text-properties fo:font-size="9pt" style:font-size-asian="9pt"/>
    </style:style>
    <style:style style:name="reference_20_headline" style:display-name="reference headline" style:family="paragraph" style:parent-style-name="headline_20_0" style:default-outline-level="" style:list-style-name=""/>
    <style:style style:name="non_20_numbered_20_headline" style:display-name="non numbered headline" style:family="paragraph" style:parent-style-name="reference_20_headline" style:default-outline-level="" style:list-style-name="">
      <style:paragraph-properties fo:margin-top="0cm" fo:margin-bottom="0.212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Figure " style:num-suffix=". " style:num-format="1">
        <style:list-level-properties text:list-level-position-and-space-mode="label-alignment">
          <style:list-level-label-alignment text:label-followed-by="listtab" text:list-tab-stop-position="1.905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le of the Abstract: 14pt, Arial, bold, centered</dc:title>
    <meta:initial-creator>Administrator</meta:initial-creator>
    <dc:creator>Marcus Reckermann</dc:creator>
    <meta:editing-cycles>2</meta:editing-cycles>
    <meta:print-date>2000-12-18T07:37:00</meta:print-date>
    <meta:creation-date>2022-10-06T11:46:00</meta:creation-date>
    <dc:date>2022-10-06T11:4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19" meta:word-count="134" meta:character-count="801"/>
    <meta:user-defined meta:name="AppVersion">16.0000</meta:user-defined>
    <meta:user-defined meta:name="Company">GKSS Forschungszentrum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and_Abstract.dot" xlink:href=""/>
  </office:meta>
</office:document-meta>
</file>